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001cm" table:align="margins"/>
    </style:style>
    <style:style style:name="Tabel1.A" style:family="table-column">
      <style:table-column-properties style:column-width="9.5cm" style:rel-column-width="32767*"/>
    </style:style>
    <style:style style:name="Tabel1.B" style:family="table-column">
      <style:table-column-properties style:column-width="9.5cm" style:rel-column-width="32768*"/>
    </style:style>
    <style:style style:name="Tabel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1.B1" style:family="table-cell">
      <style:table-cell-properties fo:padding="0.049cm" fo:border="0.05pt solid #000000" style:writing-mode="page"/>
    </style:style>
    <style:style style:name="Tabel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>
        <style:tab-stops>
          <style:tab-stop style:position="18.999cm" style:type="right"/>
        </style:tab-stops>
      </style:paragraph-properties>
      <style:text-properties officeooo:rsid="00006c6b" officeooo:paragraph-rsid="00006c6b"/>
    </style:style>
    <style:style style:name="P2" style:family="paragraph" style:parent-style-name="Standard">
      <style:text-properties officeooo:rsid="00006c6b" officeooo:paragraph-rsid="00006c6b"/>
    </style:style>
    <style:style style:name="P3" style:family="paragraph" style:parent-style-name="Standard">
      <style:text-properties officeooo:rsid="00006c6b" officeooo:paragraph-rsid="0004977d"/>
    </style:style>
    <style:style style:name="P4" style:family="paragraph" style:parent-style-name="Standard">
      <style:text-properties officeooo:rsid="00006c6b" officeooo:paragraph-rsid="00111f57"/>
    </style:style>
    <style:style style:name="P5" style:family="paragraph" style:parent-style-name="Standard">
      <style:text-properties officeooo:rsid="00006c6b" officeooo:paragraph-rsid="0014fc95"/>
    </style:style>
    <style:style style:name="P6" style:family="paragraph" style:parent-style-name="Table_20_Contents">
      <style:text-properties fo:font-weight="bold" officeooo:rsid="00111f57" officeooo:paragraph-rsid="00111f57" style:font-weight-asian="bold" style:font-weight-complex="bold"/>
    </style:style>
    <style:style style:name="P7" style:family="paragraph" style:parent-style-name="Table_20_Contents">
      <style:text-properties fo:font-weight="bold" officeooo:rsid="00111f57" officeooo:paragraph-rsid="001efb16" style:font-weight-asian="bold" style:font-weight-complex="bold"/>
    </style:style>
    <style:style style:name="P8" style:family="paragraph" style:parent-style-name="Table_20_Contents">
      <style:text-properties officeooo:paragraph-rsid="00111f57"/>
    </style:style>
    <style:style style:name="P9" style:family="paragraph" style:parent-style-name="Table_20_Contents">
      <style:text-properties officeooo:rsid="001ca93a" officeooo:paragraph-rsid="001ca93a"/>
    </style:style>
    <style:style style:name="P10" style:family="paragraph" style:parent-style-name="Table_20_Contents">
      <style:text-properties officeooo:rsid="001cd8ae" officeooo:paragraph-rsid="001cd8ae"/>
    </style:style>
    <style:style style:name="P11" style:family="paragraph" style:parent-style-name="Table_20_Contents">
      <style:text-properties officeooo:rsid="001d6bbf" officeooo:paragraph-rsid="001d6bbf"/>
    </style:style>
    <style:style style:name="P12" style:family="paragraph" style:parent-style-name="Text_20_body">
      <style:paragraph-properties fo:text-align="start" style:justify-single-word="false"/>
      <style:text-properties officeooo:rsid="001e8735" officeooo:paragraph-rsid="001e8735"/>
    </style:style>
    <style:style style:name="P13" style:family="paragraph" style:parent-style-name="Standard">
      <style:text-properties fo:color="#94bd5e" fo:font-size="32pt" fo:font-weight="normal" officeooo:rsid="0014fc95" officeooo:paragraph-rsid="0014fc95" style:font-size-asian="32pt" style:font-weight-asian="normal" style:font-size-complex="32pt" style:font-weight-complex="normal"/>
    </style:style>
    <style:style style:name="P14" style:family="paragraph" style:parent-style-name="Standard">
      <style:text-properties fo:color="#ff0000" officeooo:rsid="00267fae" officeooo:paragraph-rsid="00267fae"/>
    </style:style>
    <style:style style:name="P15" style:family="paragraph" style:parent-style-name="Heading_20_3">
      <style:paragraph-properties fo:text-align="start" style:justify-single-word="false"/>
      <style:text-properties officeooo:paragraph-rsid="0023a22d"/>
    </style:style>
    <style:style style:name="P16" style:family="paragraph" style:parent-style-name="Table_20_Contents">
      <style:text-properties officeooo:paragraph-rsid="001ca93a"/>
    </style:style>
    <style:style style:name="P17" style:family="paragraph" style:parent-style-name="Table_20_Contents">
      <style:text-properties officeooo:rsid="0023a22d" officeooo:paragraph-rsid="0023a22d"/>
    </style:style>
    <style:style style:name="P18" style:family="paragraph" style:parent-style-name="Table_20_Contents">
      <style:text-properties officeooo:rsid="001d6bbf" officeooo:paragraph-rsid="0024f164"/>
    </style:style>
    <style:style style:name="T1" style:family="text">
      <style:text-properties officeooo:rsid="001ca93a"/>
    </style:style>
    <style:style style:name="T2" style:family="text">
      <style:text-properties officeooo:rsid="00006c6b"/>
    </style:style>
    <style:style style:name="T3" style:family="text">
      <style:text-properties officeooo:rsid="00111f57"/>
    </style:style>
    <style:style style:name="T4" style:family="text">
      <style:text-properties officeooo:rsid="0007eb18"/>
    </style:style>
    <style:style style:name="T5" style:family="text">
      <style:text-properties officeooo:rsid="000c53c4"/>
    </style:style>
    <style:style style:name="T6" style:family="text">
      <style:text-properties style:use-window-font-color="true" officeooo:rsid="00006c6b"/>
    </style:style>
    <style:style style:name="T7" style:family="text">
      <style:text-properties style:font-name="Liberation Sans" fo:font-size="14.1000003814697pt" fo:font-weight="bold" style:font-name-asian="Microsoft YaHei" style:font-size-asian="14.1000003814697pt" style:font-weight-asian="bold" style:font-name-complex="Mangal" style:font-size-complex="14.1000003814697pt" style:font-weight-complex="bold"/>
    </style:style>
    <style:style style:name="T8" style:family="text">
      <style:text-properties style:font-name="Liberation Sans" fo:font-size="14.1000003814697pt" fo:font-weight="bold" officeooo:rsid="00131b74" style:font-name-asian="Microsoft YaHei" style:font-size-asian="14.1000003814697pt" style:font-weight-asian="bold" style:font-name-complex="Mangal" style:font-size-complex="14.1000003814697pt" style:font-weight-complex="bold"/>
    </style:style>
    <style:style style:name="T9" style:family="text">
      <style:text-properties style:font-name="Liberation Sans" fo:font-size="14.1000003814697pt" fo:font-weight="bold" officeooo:rsid="001ca93a" style:font-name-asian="Microsoft YaHei" style:font-size-asian="14.1000003814697pt" style:font-weight-asian="bold" style:font-name-complex="Mangal" style:font-size-complex="14.1000003814697pt" style:font-weight-complex="bold"/>
    </style:style>
    <style:style style:name="T10" style:family="text">
      <style:text-properties style:text-position="super 58%" style:font-name="Liberation Sans" fo:font-size="14.1000003814697pt" fo:font-weight="bold" officeooo:rsid="001ca93a" style:font-name-asian="Microsoft YaHei" style:font-size-asian="14.1000003814697pt" style:font-weight-asian="bold" style:font-name-complex="Mangal" style:font-size-complex="14.1000003814697pt" style:font-weight-complex="bold"/>
    </style:style>
    <style:style style:name="T11" style:family="text">
      <style:text-properties officeooo:rsid="001cd8ae"/>
    </style:style>
    <style:style style:name="T12" style:family="text">
      <style:text-properties officeooo:rsid="001e8735"/>
    </style:style>
    <style:style style:name="T13" style:family="text">
      <style:text-properties officeooo:rsid="0023691c"/>
    </style:style>
    <style:style style:name="T14" style:family="text">
      <style:text-properties officeooo:rsid="0023a22d"/>
    </style:style>
    <style:style style:name="T15" style:family="text">
      <style:text-properties fo:color="#94bd5e" fo:font-size="32pt" fo:font-weight="normal" officeooo:rsid="0014fc95" style:font-size-asian="32pt" style:font-weight-asian="normal" style:font-size-complex="32pt" style:font-weight-complex="normal"/>
    </style:style>
    <style:style style:name="T16" style:family="text">
      <style:text-properties fo:color="#94bd5e" fo:font-size="32pt" fo:font-weight="normal" officeooo:rsid="0023a22d" style:font-size-asian="32pt" style:font-weight-asian="normal" style:font-size-complex="32pt" style:font-weight-complex="normal"/>
    </style:style>
    <style:style style:name="T17" style:family="text">
      <style:text-properties officeooo:rsid="0024f164"/>
    </style:style>
    <style:style style:name="T18" style:family="text">
      <style:text-properties officeooo:rsid="0027d3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<text:span text:style-name="T16">D</text:span><text:span text:style-name="T15">efinitief</text:span></text:h>
      <text:h text:style-name="P15" text:outline-level="3">Examen chemie <text:span text:style-name="T5">donder</text:span>dag <text:span text:style-name="T4">15</text:span> <text:span text:style-name="T1">juni</text:span> 20<text:span text:style-name="T8">2</text:span><text:span text:style-name="T9">1</text:span> <text:span text:style-name="T9">2</text:span><text:span text:style-name="T10">e</text:span><text:span text:style-name="T9"> examen</text:span></text:h>
      <text:p text:style-name="P12"><text:span text:style-name="T9">P</text:span><text:span text:style-name="T7">SE en rekenmachine mogen tijdens volledig examen gebruikt worden.</text:span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6">Wel kennen uit <text:a xlink:type="simple" xlink:href="http://svtnw.naulaerts.org/CH3-1u-per-week/2020-09-03-do-3A-3E-3F-Chemie-stoffen-rondom-ons.pdf" text:style-name="Internet_20_link" text:visited-style-name="Visited_20_Internet_20_Link"><text:span text:style-name="T2">Cursus stoffen rondom </text:span></text:a><text:a xlink:type="simple" xlink:href="http://svtnw.naulaerts.org/CH3-1u-per-week/2020-09-03-do-3A-3E-3F-Chemie-stoffen-rondom-ons.pdf" text:style-name="Internet_20_link" text:visited-style-name="Visited_20_Internet_20_Link"><text:span text:style-name="T6">ons</text:span></text:a><text:span text:style-name="T6"> </text:span></text:p>
          </table:table-cell>
          <table:table-cell table:style-name="Tabel1.B1" office:value-type="string">
            <text:p text:style-name="P6">Niet kennen</text:p>
          </table:table-cell>
        </table:table-row>
        <table:table-row>
          <table:table-cell table:style-name="Tabel1.A2" office:value-type="string">
            <text:p text:style-name="P8">p. 21 chemische elementen (al getoetst tijdens de voorgaande lessen) <text:span text:style-name="T3">in 2 richtingen (worden niet meer apart getoetst)</text:span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6">p. 22-<text:span text:style-name="T3">23</text:span> symbolische schrijfwijze van stoffen: index, coëfficiënt<text:span text:style-name="T3"> (worden niet meer apart getoetst)</text:span></text:p>
            <text:p text:style-name="P17"><text:a xlink:type="simple" xlink:href="http://svtnw.naulaerts.org/CH3-1u-per-week/1e-semester/2020-11-26-Chemie-3AEF-chemie-stoffen-rondom-ons-p22-verbetersleutel.pdf" text:style-name="Internet_20_link" text:visited-style-name="Visited_20_Internet_20_Link">verbetersleutel p22</text:a> <text:a xlink:type="simple" xlink:href="http://svtnw.naulaerts.org/CH3-1u-per-week/1e-semester/2020-11-26-Chemie-3AEF-chemie-stoffen-rondom-ons-p23-verbetersleutel.pdf" text:style-name="Internet_20_link" text:visited-style-name="Visited_20_Internet_20_Link">verbetersleutel p23</text:a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24-25 2.3 Naamgeving van stoff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25 2.4 Indeling van de enke<text:span text:style-name="T18">l</text:span>voudige stoff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7">Wel kennen uit <text:a xlink:type="simple" xlink:href="http://svtnw.naulaerts.org/CH3-1u-per-week/2021-01-03-ma-3A-3E-3F-Chemie-atoommodellen-p27-38.pdf" text:style-name="Internet_20_link" text:visited-style-name="Visited_20_Internet_20_Link"><text:span text:style-name="T13">Cursus Atoommodellen</text:span></text:a><text:span text:style-name="T6"> </text:span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27 3 Atoommodell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28-30 4 Waaruit bestaat een atoom?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30-32 5 Rangschikking van de element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p. 32-34 6 Atoommassa, molecuulmassa en molaire massa<text:line-break/><text:span text:style-name="T11">vooral </text:span>6.1, 6.2, 6.3, 6.6, <text:span text:style-name="T11">6.9</text:span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0">p. 35-38 7 De chemische binding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0">Apart blad zelf geschreven: kationen of positieve ionen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1">Apart blad: <text:a xlink:type="simple" xlink:href="http://svtnw.naulaerts.org/CH3-1u-per-week/binding/2021-05-10-ma-3A-3E-3F-CH-bindingen-6dias-per-pagina.pdf" text:style-name="Internet_20_link" text:visited-style-name="Visited_20_Internet_20_Link">2021-05-10-ma-3A-3E-3F-CH-bindingen-6dias-per-pagina.pdf</text:a> <text:span text:style-name="T17">(in de map binding)</text:span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8">Apart blad: <text:a xlink:type="simple" xlink:href="http://svtnw.naulaerts.org/CH3-1u-per-week/binding/2021-05-10-ma-3A-3E-3F-CH-bindingen-samenvatting.pdf" text:style-name="Internet_20_link" text:visited-style-name="Visited_20_Internet_20_Link">2021-05-10-ma-3A-3E-3F-CH-bindingen-samenvatting.pdf</text:a> <text:span text:style-name="T17">(in de map binding)</text:span>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1">Apart blad: <text:a xlink:type="simple" xlink:href="http://svtnw.naulaerts.org/CH3-1u-per-week/2021-01-03-zo-3A-3E-3F-Chemie-reactievergelijkingen.pdf" text:style-name="Internet_20_link" text:visited-style-name="Visited_20_Internet_20_Link">2021-01-03-zo-3A-3E-3F-Chemie-reactievergelijkingen.pdf</text:a></text:p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P4"/>
      <text:p text:style-name="P3"><text:span text:style-name="T12">Bestanden</text:span> op <text:a xlink:type="simple" xlink:href="http://svtnw.naulaerts.org/index.php?path=3A-3D-3E4-3E5-3F-CHEMIE/" text:style-name="Internet_20_link" text:visited-style-name="Visited_20_Internet_20_Link">svtnw.naulaerts.org</text:a></text:p>
      <text:p text:style-name="P2">Over delen van de cursus die nog niet op een toets bevraagd werden, komen meer vragen.</text:p>
      <text:p text:style-name="P14">Maak je toetsen en taken opnieuw tot je ze kunt!</text:p>
      <text:p text:style-name="P13"><text:span text:style-name="T14">D</text:span>efinitief</text:p>
      <text:p text:style-name="P5">Tip: bekijk voor en na het studeren de inhoudsopgave!</text:p>
      <text:p text:style-name="P2">Tip: hermaak de oefeningen en de toetsen.</text:p>
      <text:p text:style-name="P2">Tip: bij een aantal titels staat onderaan de pagina een voetnoot. Hierin staat kort vermeld wat je leert in dat de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8.999cm" style:type="right"/>
        </style:tab-stops>
      </style:paragraph-properties>
      <style:text-properties officeooo:rsid="00006c6b" officeooo:paragraph-rsid="00006c6b"/>
    </style:style>
    <style:style style:name="MT1" style:family="text">
      <style:text-properties officeooo:rsid="001ca93a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Leerstofoverzicht Wetenschappen schooljaar 2020-202<text:span text:style-name="MT1">1</text:span> <text:span text:style-name="MT1">juni</text:span><text:tab/>3A4 3A5 3E4 3E5 3F4 3F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8:23:20.251000000</meta:creation-date>
    <dc:date>2021-06-08T14:49:42.147000000</dc:date>
    <meta:editing-duration>PT1H52M14S</meta:editing-duration>
    <meta:editing-cycles>28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28" meta:word-count="222" meta:character-count="1525" meta:non-whitespace-character-count="1329"/>
  </office:meta>
</office:document-meta>
</file>