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put" svg:font-family="Inpu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>
        <style:tab-stops>
          <style:tab-stop style:position="7.9cm" style:type="right" style:leader-style="dotted" style:leader-text="."/>
        </style:tab-stops>
      </style:paragraph-properties>
      <style:text-properties style:font-name="Input" officeooo:rsid="0013a8bd" officeooo:paragraph-rsid="0018fb1f"/>
    </style:style>
    <style:style style:name="P2" style:family="paragraph" style:parent-style-name="Standard">
      <style:paragraph-properties fo:line-height="200%">
        <style:tab-stops>
          <style:tab-stop style:position="7.9cm" style:type="right" style:leader-style="dotted" style:leader-text="."/>
        </style:tab-stops>
      </style:paragraph-properties>
      <style:text-properties style:font-name="Input" officeooo:rsid="0013a8bd" officeooo:paragraph-rsid="001a64ef"/>
    </style:style>
    <style:style style:name="P3" style:family="paragraph" style:parent-style-name="Standard">
      <style:paragraph-properties fo:line-height="200%">
        <style:tab-stops>
          <style:tab-stop style:position="7.9cm" style:type="right" style:leader-style="dotted" style:leader-text="."/>
        </style:tab-stops>
      </style:paragraph-properties>
      <style:text-properties style:font-name="Input" officeooo:rsid="0013a8bd" officeooo:paragraph-rsid="001acfe9"/>
    </style:style>
    <style:style style:name="P4" style:family="paragraph" style:parent-style-name="Standard">
      <style:paragraph-properties fo:line-height="200%">
        <style:tab-stops>
          <style:tab-stop style:position="7.9cm" style:type="right" style:leader-style="dotted" style:leader-text="."/>
        </style:tab-stops>
      </style:paragraph-properties>
      <style:text-properties style:text-position="0% 100%" style:font-name="Input" officeooo:rsid="0013a8bd" officeooo:paragraph-rsid="0018fb1f"/>
    </style:style>
    <style:style style:name="P5" style:family="paragraph" style:parent-style-name="Standard">
      <style:paragraph-properties fo:line-height="150%" fo:break-before="column" fo:padding="0.049cm" fo:border-left="none" fo:border-right="none" fo:border-top="none" fo:border-bottom="0.06pt solid #000000" style:shadow="none" style:join-border="false">
        <style:tab-stops>
          <style:tab-stop style:position="7.9cm" style:type="right" style:leader-style="dotted" style:leader-text="."/>
        </style:tab-stops>
      </style:paragraph-properties>
      <style:text-properties style:font-name="Arial" officeooo:rsid="0018fb1f" officeooo:paragraph-rsid="0018fb1f"/>
    </style:style>
    <style:style style:name="P6" style:family="paragraph" style:parent-style-name="Standard">
      <style:paragraph-properties fo:line-height="150%" fo:break-before="column" fo:padding="0.049cm" fo:border-left="none" fo:border-right="none" fo:border-top="none" fo:border-bottom="0.06pt solid #000000" style:shadow="none" style:join-border="false">
        <style:tab-stops>
          <style:tab-stop style:position="7.9cm" style:type="right" style:leader-style="dotted" style:leader-text="."/>
        </style:tab-stops>
      </style:paragraph-properties>
      <style:text-properties style:font-name="Arial" officeooo:rsid="0018fb1f" officeooo:paragraph-rsid="001a64ef"/>
    </style:style>
    <style:style style:name="P7" style:family="paragraph" style:parent-style-name="Standard">
      <style:paragraph-properties fo:line-height="100%" fo:padding="0.049cm" fo:border-left="none" fo:border-right="none" fo:border-top="none" fo:border-bottom="0.06pt solid #000000" style:shadow="none" style:join-border="false">
        <style:tab-stops>
          <style:tab-stop style:position="7.9cm" style:type="right" style:leader-style="dotted" style:leader-text="."/>
        </style:tab-stops>
      </style:paragraph-properties>
      <style:text-properties style:font-name="Arial" officeooo:rsid="0018fb1f" officeooo:paragraph-rsid="0018fb1f"/>
    </style:style>
    <style:style style:name="P8" style:family="paragraph" style:parent-style-name="Standard">
      <style:paragraph-properties fo:line-height="100%" fo:padding="0.049cm" fo:border-left="none" fo:border-right="none" fo:border-top="none" fo:border-bottom="0.06pt solid #000000" style:shadow="none" style:join-border="false">
        <style:tab-stops>
          <style:tab-stop style:position="7.9cm" style:type="right" style:leader-style="dotted" style:leader-text="."/>
        </style:tab-stops>
      </style:paragraph-properties>
      <style:text-properties style:font-name="Arial" officeooo:rsid="0018fb1f" officeooo:paragraph-rsid="001a64ef"/>
    </style:style>
    <style:style style:name="P9" style:family="paragraph" style:parent-style-name="Standard">
      <style:paragraph-properties fo:line-height="150%" fo:padding="0.049cm" fo:border-left="none" fo:border-right="none" fo:border-top="none" fo:border-bottom="0.06pt solid #000000" style:shadow="none" style:join-border="false">
        <style:tab-stops>
          <style:tab-stop style:position="7.9cm" style:type="right" style:leader-style="dotted" style:leader-text="."/>
        </style:tab-stops>
      </style:paragraph-properties>
      <style:text-properties style:font-name="Arial" officeooo:rsid="0018fb1f" officeooo:paragraph-rsid="0018fb1f"/>
    </style:style>
    <style:style style:name="P10" style:family="paragraph" style:parent-style-name="Standard">
      <style:paragraph-properties fo:margin-top="0.42cm" fo:margin-bottom="0cm" loext:contextual-spacing="false" fo:line-height="200%">
        <style:tab-stops>
          <style:tab-stop style:position="7.9cm" style:type="right" style:leader-style="dotted" style:leader-text="."/>
        </style:tab-stops>
      </style:paragraph-properties>
      <style:text-properties style:font-name="Input" officeooo:rsid="0013a8bd" officeooo:paragraph-rsid="0018fb1f"/>
    </style:style>
    <style:style style:name="P11" style:family="paragraph" style:parent-style-name="Standard">
      <style:paragraph-properties fo:margin-top="0.42cm" fo:margin-bottom="0cm" loext:contextual-spacing="false" fo:line-height="200%">
        <style:tab-stops>
          <style:tab-stop style:position="7.9cm" style:type="right" style:leader-style="dotted" style:leader-text="."/>
        </style:tab-stops>
      </style:paragraph-properties>
      <style:text-properties style:font-name="Input" officeooo:rsid="0013a8bd" officeooo:paragraph-rsid="001acfe9"/>
    </style:style>
    <style:style style:name="P12" style:family="paragraph" style:parent-style-name="Standard">
      <style:paragraph-properties fo:margin-top="0cm" fo:margin-bottom="0cm" loext:contextual-spacing="false" fo:line-height="200%">
        <style:tab-stops>
          <style:tab-stop style:position="7.9cm" style:type="right" style:leader-style="dotted" style:leader-text="."/>
        </style:tab-stops>
      </style:paragraph-properties>
      <style:text-properties style:font-name="Input" officeooo:rsid="0013a8bd" officeooo:paragraph-rsid="001a64ef"/>
    </style:style>
    <style:style style:name="P13" style:family="paragraph" style:parent-style-name="Standard">
      <style:paragraph-properties fo:margin-top="0cm" fo:margin-bottom="0cm" loext:contextual-spacing="false" fo:line-height="200%">
        <style:tab-stops>
          <style:tab-stop style:position="7.9cm" style:type="right" style:leader-style="dotted" style:leader-text="."/>
        </style:tab-stops>
      </style:paragraph-properties>
      <style:text-properties style:font-name="Input" officeooo:rsid="0013a8bd" officeooo:paragraph-rsid="001acfe9"/>
    </style:style>
    <style:style style:name="Sect1" style:family="section">
      <style:section-properties text:dont-balance-text-columns="false" style:editable="false">
        <style:columns fo:column-count="3" fo:column-gap="2cm">
          <style:column style:rel-width="21845*" fo:start-indent="0cm" fo:end-indent="1cm"/>
          <style:column style:rel-width="21845*" fo:start-indent="1cm" fo:end-indent="1cm"/>
          <style:column style:rel-width="21845*" fo:start-indent="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e1">
        <text:p text:style-name="P9">Naam<text:tab/>Nr ... <text:line-break/>Klas O3A... O3E... O3F... <text:s/>2020-......-......</text:p>
        <text:p text:style-name="P7">Schrijf achter het symbool de atoomnaam (1 punt per volledig correct antwoord)</text:p>
        <text:p text:style-name="P10">Al<text:tab/></text:p>
        <text:p text:style-name="P1">Ag<text:tab/></text:p>
        <text:p text:style-name="P1">Ar<text:tab/></text:p>
        <text:p text:style-name="P1">As<text:tab/></text:p>
        <text:p text:style-name="P1">Au<text:tab/></text:p>
        <text:p text:style-name="P1">B<text:tab/></text:p>
        <text:p text:style-name="P1">Ba<text:tab/></text:p>
        <text:p text:style-name="P1">Be<text:tab/></text:p>
        <text:p text:style-name="P1">Br<text:tab/></text:p>
        <text:p text:style-name="P1">C<text:tab/></text:p>
        <text:p text:style-name="P1">Ca<text:tab/></text:p>
        <text:p text:style-name="P1">Cd<text:tab/></text:p>
        <text:p text:style-name="P1">Cl<text:tab/></text:p>
        <text:p text:style-name="P1">Co<text:tab/></text:p>
        <text:p text:style-name="P1">Cr<text:tab/></text:p>
        <text:p text:style-name="P1">Cu<text:tab/></text:p>
        <text:p text:style-name="P5">Naam<text:tab/>Nr ... <text:line-break/>Klas O3A... O3E... O3F... <text:s/>2020-......-......</text:p>
        <text:p text:style-name="P7">Schrijf achter het symbool de atoomnaam (1 punt per volledig correct antwoord)</text:p>
        <text:p text:style-name="P10">F<text:tab/></text:p>
        <text:p text:style-name="P1">Fe<text:tab/></text:p>
        <text:p text:style-name="P1">Ge<text:tab/></text:p>
        <text:p text:style-name="P1">H<text:tab/></text:p>
        <text:p text:style-name="P1">He<text:tab/></text:p>
        <text:p text:style-name="P1">Hg<text:tab/></text:p>
        <text:p text:style-name="P1">I<text:tab/></text:p>
        <text:p text:style-name="P1">K<text:tab/></text:p>
        <text:p text:style-name="P1">Kr<text:tab/></text:p>
        <text:p text:style-name="P1">Li<text:tab/></text:p>
        <text:p text:style-name="P1">Mg<text:tab/></text:p>
        <text:p text:style-name="P1">Mn<text:tab/></text:p>
        <text:p text:style-name="P1">N<text:tab/></text:p>
        <text:p text:style-name="P1">Na<text:tab/></text:p>
        <text:p text:style-name="P1">Ne<text:tab/></text:p>
        <text:p text:style-name="P1">Ni<text:tab/></text:p>
        <text:p text:style-name="P5">Naam<text:tab/>Nr ... <text:line-break/>Klas O3A... O3E... O3F... <text:s/>2020-......-......</text:p>
        <text:p text:style-name="P7">Schrijf achter het symbool de atoomnaam (1 punt per volledig correct antwoord)</text:p>
        <text:p text:style-name="P10">O<text:tab/></text:p>
        <text:p text:style-name="P1">P<text:tab/></text:p>
        <text:p text:style-name="P1">Pb<text:tab/></text:p>
        <text:p text:style-name="P1">Pt<text:tab/></text:p>
        <text:p text:style-name="P1">Pu<text:tab/></text:p>
        <text:p text:style-name="P1">Rn<text:tab/></text:p>
        <text:p text:style-name="P1">S<text:tab/></text:p>
        <text:p text:style-name="P1">Sb<text:tab/></text:p>
        <text:p text:style-name="P1">Si<text:tab/></text:p>
        <text:p text:style-name="P1">Sn<text:tab/></text:p>
        <text:p text:style-name="P1">U<text:tab/></text:p>
        <text:p text:style-name="P1">Xe<text:tab/></text:p>
        <text:p text:style-name="P1">Zn<text:tab/></text:p>
        <text:p text:style-name="P1"/>
        <text:p text:style-name="P5"><text:soft-page-break/>Naam<text:tab/>Nr ... <text:line-break/>Klas O3A... O3E... O3F... <text:s/>2020-......-......</text:p>
        <text:p text:style-name="P7">Schrijf achter de atoomnaam het symbool (1 punt per volledig correct antwoord)</text:p>
        <text:p text:style-name="P11">aluminium<text:tab/></text:p>
        <text:p text:style-name="P3">antimoon<text:tab/></text:p>
        <text:p text:style-name="P3">argon<text:tab/></text:p>
        <text:p text:style-name="P13">arseen<text:tab/></text:p>
        <text:p text:style-name="P1">barium<text:tab/></text:p>
        <text:p text:style-name="P1">beryllium<text:tab/></text:p>
        <text:p text:style-name="P1">boor<text:tab/></text:p>
        <text:p text:style-name="P1">broom<text:tab/></text:p>
        <text:p text:style-name="P1">cadmium<text:tab/></text:p>
        <text:p text:style-name="P1">calcium<text:tab/></text:p>
        <text:p text:style-name="P1">chloor<text:tab/></text:p>
        <text:p text:style-name="P1">chroom<text:tab/></text:p>
        <text:p text:style-name="P1">fluor<text:tab/></text:p>
        <text:p text:style-name="P1">fosfor<text:tab/></text:p>
        <text:p text:style-name="P12">germanium<text:tab/></text:p>
        <text:p text:style-name="P2">goud<text:tab/></text:p>
        <text:p text:style-name="P6">Naam<text:tab/>Nr ... <text:line-break/>Klas O3A... O3E... O3F... <text:s/>2020-......-......</text:p>
        <text:p text:style-name="P8">Schrijf achter de atoomnaam het symbool (1 punt per volledig correct antwoord)</text:p>
        <text:p text:style-name="P10">helium<text:tab/></text:p>
        <text:p text:style-name="P1">ijzer<text:tab/></text:p>
        <text:p text:style-name="P1">jodium<text:tab/></text:p>
        <text:p text:style-name="P1">kalium<text:tab/></text:p>
        <text:p text:style-name="P1">kobalt<text:tab/></text:p>
        <text:p text:style-name="P1">koolstof<text:tab/></text:p>
        <text:p text:style-name="P1">koper<text:tab/></text:p>
        <text:p text:style-name="P1">krypton<text:tab/></text:p>
        <text:p text:style-name="P1">kwik<text:tab/></text:p>
        <text:p text:style-name="P1">lithium<text:tab/></text:p>
        <text:p text:style-name="P2">lood<text:tab/></text:p>
        <text:p text:style-name="P2">magnesium<text:tab/></text:p>
        <text:p text:style-name="P2">mangaan<text:tab/></text:p>
        <text:p text:style-name="P6">Naam<text:tab/>Nr ... <text:line-break/>Klas O3A... O3E... O3F... <text:s/>2020-......-......</text:p>
        <text:p text:style-name="P8">Schrijf achter de atoomnaam het symbool (1 punt per volledig correct antwoord)</text:p>
        <text:p text:style-name="P10">natrium<text:tab/></text:p>
        <text:p text:style-name="P1">neon<text:tab/></text:p>
        <text:p text:style-name="P1">nikkel<text:tab/></text:p>
        <text:p text:style-name="P1">platina<text:tab/></text:p>
        <text:p text:style-name="P1">plutonium<text:tab/></text:p>
        <text:p text:style-name="P1">radon<text:tab/></text:p>
        <text:p text:style-name="P1">silicium<text:tab/></text:p>
        <text:p text:style-name="P1">stikstof<text:tab/></text:p>
        <text:p text:style-name="P1">tin<text:tab/></text:p>
        <text:p text:style-name="P1">uranium<text:tab/></text:p>
        <text:p text:style-name="P1">waterstof<text:tab/></text:p>
        <text:p text:style-name="P1">xenon<text:tab/></text:p>
        <text:p text:style-name="P1">zilver<text:tab/></text:p>
        <text:p text:style-name="P1">zink<text:tab/></text:p>
        <text:p text:style-name="P1">zuurstof<text:tab/></text:p>
        <text:p text:style-name="P4">zwavel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nput" svg:font-family="Inpu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5:22:01.067000000</meta:creation-date>
    <dc:date>2020-08-31T11:14:35.485000000</dc:date>
    <meta:editing-duration>PT11M58S</meta:editing-duration>
    <meta:editing-cycles>4</meta:editing-cycles>
    <meta:generator>LibreOffice/6.2.3.2$Windows_X86_64 LibreOffice_project/aecc05fe267cc68dde00352a451aa867b3b546ac</meta:generator>
    <meta:document-statistic meta:table-count="0" meta:image-count="0" meta:object-count="0" meta:page-count="2" meta:paragraph-count="102" meta:word-count="210" meta:character-count="1269" meta:non-whitespace-character-count="1059"/>
  </office:meta>
</office:document-meta>
</file>