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draw:auto-grow-height="true" fo:min-height="3.506cm"/>
    </style:style>
    <style:style style:name="pr2" style:family="presentation" style:parent-style-name="Standaard-subtitle">
      <style:graphic-properties draw:fill-color="#ffffff" draw:auto-grow-height="true" fo:min-height="12.179cm"/>
    </style:style>
    <style:style style:name="pr3" style:family="presentation" style:parent-style-name="Standaard-notes">
      <style:graphic-properties draw:fill-color="#ffffff" draw:auto-grow-height="true" fo:min-height="13.364cm"/>
    </style:style>
    <style:style style:name="pr4" style:family="presentation" style:parent-style-name="Standaard-subtitle">
      <style:graphic-properties draw:fill-color="#ffffff" draw:auto-grow-height="true" fo:min-height="13.927cm"/>
    </style:style>
    <style:style style:name="pr5" style:family="presentation" style:parent-style-name="Standaard-subtitle">
      <style:graphic-properties draw:fill-color="#ffffff" draw:auto-grow-height="true" fo:min-height="15.193cm"/>
    </style:style>
    <style:style style:name="pr6" style:family="presentation" style:parent-style-name="Standaard-subtitle">
      <style:graphic-properties draw:fill-color="#ffffff" draw:auto-grow-height="true" fo:min-height="12.856cm"/>
    </style:style>
    <style:style style:name="pr7" style:family="presentation" style:parent-style-name="Standaard-title">
      <style:graphic-properties fo:min-height="3.506cm"/>
    </style:style>
    <style:style style:name="pr8" style:family="presentation" style:parent-style-name="Standaard-outline1">
      <style:graphic-properties fo:min-height="11.929cm"/>
    </style:style>
    <style:style style:name="pr9" style:family="presentation" style:parent-style-name="Standaard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T1" style:family="text">
      <style:text-properties fo:font-size="32pt"/>
    </style:style>
    <style:style style:name="T2" style:family="text">
      <style:text-properties style:text-position="33% 58%" fo:font-size="32pt"/>
    </style:style>
    <style:style style:name="T3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orten bindingen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Binding tussen een metaal en een niet-metaal: ionbinding<text:line-break/><text:line-break/>Binding tussen 2 of meer niet-metalen: covalente binding of atoombinding<text:line-break/><text:line-break/>Metaalbindin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onbinding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Binding tussen een metaal en een niet-metaal</text:span><text:span text:style-name="T1"><text:line-break/></text:span><text:span text:style-name="T1"><text:line-break/></text:span><text:span text:style-name="T1">Metaal geeft elektron(en) af.</text:span><text:span text:style-name="T1"><text:line-break/></text:span><text:span text:style-name="T1">Niet-metaal ontvangt elektron(en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onbinding 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Binding tussen een metaal en een niet-metaal</text:span><text:span text:style-name="T1"><text:line-break/></text:span><text:span text:style-name="T1"><text:line-break/></text:span><text:span text:style-name="T1">Na is een metaal.</text:span></text:p>
            <text:p><text:span text:style-name="T1">Na geeft ... elektron(en) af.</text:span></text:p>
            <text:p><text:span text:style-name="T1"/></text:p>
            <text:p><text:span text:style-name="T1">Cl is een niet-metaal</text:span><text:span text:style-name="T1"><text:line-break/></text:span><text:span text:style-name="T1">Cl ontvangt ... elektron(e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onbinding </text:p>
          </draw:text-box>
        </draw:frame>
        <draw:frame presentation:style-name="pr4" draw:text-style-name="P1" draw:layer="layout" svg:width="25.199cm" svg:height="13.927cm" svg:x="1.4cm" svg:y="4.04cm" presentation:class="subtitle" presentation:user-transformed="true">
          <draw:text-box>
            <text:p><text:span text:style-name="T1">Binding tussen een metaal en een niet-metaal</text:span><text:span text:style-name="T1"><text:line-break/></text:span><text:span text:style-name="T1"><text:line-break/></text:span><text:span text:style-name="T1">Na is een metaal.</text:span></text:p>
            <text:p><text:span text:style-name="T1">Na geeft 1 elektron af. </text:span><text:span text:style-name="T1"><text:line-break/></text:span><text:span text:style-name="T1">Na -&gt; Na</text:span><text:span text:style-name="T2">+</text:span><text:span text:style-name="T1"> + e</text:span><text:span text:style-name="T2">-</text:span></text:p>
            <text:p><text:span text:style-name="T1"/></text:p>
            <text:p><text:span text:style-name="T1">Cl is een niet-metaal.</text:span><text:span text:style-name="T1"><text:line-break/></text:span><text:span text:style-name="T1">Cl ontvangt 1 elektron.</text:span><text:span text:style-name="T1"><text:line-break/></text:span><text:span text:style-name="T1">Cl + e</text:span><text:span text:style-name="T2">-</text:span><text:span text:style-name="T1"> -&gt; Cl</text:span><text:span text:style-name="T2">-</text:span></text:p>
            <text:p><text:span text:style-name="T1"/></text:p>
            <text:p><text:span text:style-name="T1">Na</text:span><text:span text:style-name="T2">+</text:span><text:span text:style-name="T1">Cl</text:span><text:span text:style-name="T2">-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onbinding </text:p>
          </draw:text-box>
        </draw:frame>
        <draw:frame presentation:style-name="pr5" draw:text-style-name="P1" draw:layer="layout" svg:width="25.199cm" svg:height="15.193cm" svg:x="1.4cm" svg:y="3.407cm" presentation:class="subtitle" presentation:user-transformed="true">
          <draw:text-box>
            <text:p><text:span text:style-name="T1">Binding tussen een metaal en een niet-metaal</text:span><text:span text:style-name="T1"><text:line-break/></text:span><text:span text:style-name="T1">Voorbeelden</text:span><text:span text:style-name="T1"><text:line-break/></text:span><text:span text:style-name="T1">Li en S</text:span></text:p>
            <text:p><text:span text:style-name="T1">K en S</text:span></text:p>
            <text:p><text:span text:style-name="T1"/></text:p>
            <text:p><text:span text:style-name="T1">Oefeningen</text:span></text:p>
            <text:p><text:span text:style-name="T1">Li en F</text:span></text:p>
            <text:p><text:span text:style-name="T1">Na en F</text:span></text:p>
            <text:p><text:span text:style-name="T1">K en F</text:span></text:p>
            <text:p><text:span text:style-name="T1">Mg en F</text:span></text:p>
            <text:p><text:span text:style-name="T1">Ca en F</text:span></text:p>
            <text:p><text:span text:style-name="T1">Al en 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onbinding 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Binding tussen een metaal en een niet-metaal</text:span><text:span text:style-name="T1"><text:line-break/></text:span><text:span text:style-name="T1"><text:line-break/></text:span><text:span text:style-name="T1">Oefeningen</text:span></text:p>
            <text:p><text:span text:style-name="T1">Li en O</text:span></text:p>
            <text:p><text:span text:style-name="T1">Na en O</text:span></text:p>
            <text:p><text:span text:style-name="T1">K en O</text:span></text:p>
            <text:p><text:span text:style-name="T1">Mg en O</text:span></text:p>
            <text:p><text:span text:style-name="T1">Ca en O</text:span></text:p>
            <text:p><text:span text:style-name="T1">Al en 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onbinding </text:p>
          </draw:text-box>
        </draw:frame>
        <draw:frame presentation:style-name="pr6" draw:text-style-name="P1" draw:layer="layout" svg:width="25.199cm" svg:height="12.856cm" svg:x="1.4cm" svg:y="4.577cm" presentation:class="subtitle" presentation:user-transformed="true">
          <draw:text-box>
            <text:p>Binding tussen een metaal en een niet-metaal<text:line-break/></text:p>
            <text:p>Welke ionen zitten in de volgende ion-verbindingen?</text:p>
            <text:p>KF<text:line-break/>LiCl<text:line-break/>Al<text:span text:style-name="T3">2</text:span>O<text:span text:style-name="T3">3</text:span><text:line-break/>BeS<text:line-break/>CaBr<text:span text:style-name="T3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valente binding of atoombinding</text:p>
          </draw:text-box>
        </draw:frame>
        <draw:frame presentation:style-name="pr2" draw:text-style-name="P1" draw:layer="layout" svg:width="25.199cm" svg:height="12.179cm" svg:x="1.4cm" svg:y="4.915cm" presentation:class="subtitle" presentation:user-transformed="true">
          <draw:text-box>
            <text:p>Binding tussen 2 of meer niet-metalen<text:line-break/></text:p>
            <text:p>Covalente bindingen tussen identieke niet-metalen</text:p>
            <text:p>vb. Cl met Cl</text:p>
            <text:p>vb. O met O</text:p>
            <text:p>vb. N met N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valente binding of atoombinding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p>Binding tussen 2 of meer niet-metalen<text:line-break/></text:p>
            <text:p>Covalente bindingen tussen verschillende niet-metalen</text:p>
            <text:p>vb. H met Cl</text:p>
            <text:p>vb. H en H met O</text:p>
            <text:p>vb. C met O en O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valente binding of atoombinding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p>Binding tussen 2 of meer niet-metalen.</text:p>
            <text:p>De niet-metalen bekomen de edelgasconfiguratie door elektronen gemeenschappelijk te stellen.<text:line-break/>Een covalente binding wordt aangetroffen tussen</text:p>
            <text:p>- 2 identieke niet-metalen<text:line-break/>- 2 verschillende niet-metalen</text:p>
            <text:p>Tussen twee niet-metalen kunnen verschillende covalente bindingen voorkomen:<text:line-break/>- één gemeenschappelijk elektronenpaar (enkelvoudige) Cl<text:span text:style-name="T3">2</text:span></text:p>
            <text:p>- twee gemeenschappelijke elektronenparen (dubbele) O<text:span text:style-name="T3">2</text:span></text:p>
            <text:p>- drie gemeenschappelijke elektronenparen (drievoudige) N<text:span text:style-name="T3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etaalbinding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p>Metaalatomen binden met een metaalbinding.</text:p>
            <text:p>In een metaalstructuur bevinden zich op welbepaalde plaatsen positieve metaalionen in een vrije metaalstructuur.</text:p>
            <text:p>De vrije valentie-elektronen <text:line-break/>- zijn zwak aan de metaalatomen gebonden en<text:line-break/>- kunnen vrij bewegen doorheen de structuur.</text:p>
            <text:p>Deze elektronen vormen zeer kort elektronenparen die meteen uiteenvallen en die nieuwe elektronenparen vormen met andere elektronen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1T15:57:45.639995418</meta:creation-date>
    <meta:editing-duration>PT41M45S</meta:editing-duration>
    <meta:editing-cycles>21</meta:editing-cycles>
    <dc:date>2017-05-21T16:58:58.741943242</dc:date>
    <meta:generator>LibreOffice/5.1.3.2$Linux_X86_64 LibreOffice_project/10m0$Build-2</meta:generator>
    <meta:document-statistic meta:object-count="65"/>
  </office:meta>
</office:document-meta>
</file>