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9400001A021B3CC1F8E66700F1.jpg" manifest:media-type="image/jpeg"/>
  <manifest:file-entry manifest:full-path="Pictures/1000000000000F9400001A02D9E54C02E9A886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dcba" officeooo:paragraph-rsid="0003dcb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.843cm, 0cm, 1.37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as-char" svg:width="16.882cm" svg:height="28.185cm" draw:z-index="0"><draw:image xlink:href="Pictures/1000000000000F9400001A021B3CC1F8E66700F1.jpg" xlink:type="simple" xlink:show="embed" xlink:actuate="onLoad" loext:mime-type="image/jpeg"/></draw:frame></text:p>
      <text:p text:style-name="Standard"><text:soft-page-break/><draw:frame draw:style-name="fr2" draw:name="Afbeelding2" text:anchor-type="as-char" svg:y="-25.968cm" svg:width="16.882cm" svg:height="25.968cm" draw:z-index="1"><draw:image xlink:href="Pictures/1000000000000F9400001A02D9E54C02E9A886FD.jpg" xlink:type="simple" xlink:show="embed" xlink:actuate="onLoad" loext:mime-type="image/jpeg"/></draw:frame></text:p>
      <text:p text:style-name="P1">Bekijk ook de presentatie/pdf van Kelly Serva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3:01:58.078000000</meta:creation-date>
    <meta:print-date>2017-05-30T13:05:59.926000000</meta:print-date>
    <dc:date>2019-05-07T14:22:44.044000000</dc:date>
    <meta:editing-duration>PT28M41S</meta:editing-duration>
    <meta:editing-cycles>2</meta:editing-cycles>
    <meta:generator>LibreOffice/6.2.3.2$Windows_X86_64 LibreOffice_project/aecc05fe267cc68dde00352a451aa867b3b546ac</meta:generator>
    <meta:document-statistic meta:table-count="0" meta:image-count="2" meta:object-count="0" meta:page-count="2" meta:paragraph-count="3" meta:word-count="7" meta:character-count="48" meta:non-whitespace-character-count="42"/>
  </office:meta>
</office:document-meta>
</file>